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2.2458in"/>
    </style:style>
    <style:style style:name="TableColumn6" style:family="table-column">
      <style:table-column-properties style:column-width="0.9763in"/>
    </style:style>
    <style:style style:name="TableColumn7" style:family="table-column">
      <style:table-column-properties style:column-width="2.4in"/>
    </style:style>
    <style:style style:name="Table3" style:family="table">
      <style:table-properties style:width="6.9861in" fo:margin-left="0in" table:align="center"/>
    </style:style>
    <style:style style:name="TableRow8" style:family="table-row">
      <style:table-row-properties style:min-row-height="0.557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538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1.030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63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63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63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70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fo:color="#000000" style:font-size-complex="14pt"/>
    </style:style>
    <style:style style:name="T45" style:parent-style-name="預設段落字型" style:family="text">
      <style:text-properties style:font-name="Times New Roman" style:font-name-asian="標楷體" fo:color="#000000" style:font-size-complex="14pt"/>
    </style:style>
    <style:style style:name="T46" style:parent-style-name="預設段落字型" style:family="text">
      <style:text-properties style:font-name="Times New Roman" style:font-name-asian="標楷體" fo:color="#000000" style:font-size-complex="14pt"/>
    </style:style>
    <style:style style:name="TableRow47" style:family="table-row">
      <style:table-row-properties style:min-row-height="0.68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70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92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1.5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海洋大學電機資訊學院演講廳借用單</text:p>
      <text:p text:style-name="P2">申請日期：___年___月___日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借用課程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借用時間</text:p>
          </table:table-cell>
          <table:table-cell table:style-name="TableCell21" table:number-columns-spanned="3">
            <text:p text:style-name="P22"><text:span text:style-name="T23">自＿＿年＿＿月＿＿日＿＿時＿＿分起（星期</text:span><text:span text:style-name="T24">　　</text:span><text:span text:style-name="T25">，</text:span><text:span text:style-name="T26">　　　</text:span><text:span text:style-name="T27">節）</text:span></text:p>
            <text:p text:style-name="P28"><text:span text:style-name="T29">至＿＿年＿＿月＿＿日＿＿時＿＿分止（星期</text:span><text:span text:style-name="T30">　　</text:span><text:span text:style-name="T31">，</text:span><text:span text:style-name="T32">　　　</text:span><text:span text:style-name="T33">節）</text:span></text:p>
            <text:p text:style-name="P34"><text:span text:style-name="T35">（</text:span><text:span text:style-name="T36">授課時間：每週</text:span><text:span text:style-name="T37">____</text:span><text:span text:style-name="T38">，＿＿時＿＿分起至＿＿時＿＿分止</text:span><text:span text:style-name="T39">）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使用人數</text:p>
          </table:table-cell>
          <table:table-cell table:style-name="TableCell43" table:number-columns-spanned="3">
            <text:p text:style-name="內文"><text:span text:style-name="T44">（請附上該課程於教學務系統之前次選課人數</text:span><text:span text:style-name="T45">資料</text:span><text:span text:style-name="T46">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未超過90人課程之借用理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借用人</text:p>
            <text:p text:style-name="P55">(系所助教)</text:p>
          </table:table-cell>
          <table:table-cell table:style-name="TableCell56">
            <text:p text:style-name="P57"/>
          </table:table-cell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授課教師簽章</text:p>
          </table:table-cell>
          <table:table-cell table:style-name="TableCell65">
            <text:p text:style-name="P66"/>
          </table:table-cell>
          <table:table-cell table:style-name="TableCell67">
            <text:p text:style-name="P68">授課單位主任簽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注意事項</text:p>
          </table:table-cell>
          <table:table-cell table:style-name="TableCell74" table:number-columns-spanned="3">
            <text:list text:style-name="LFO1" text:continue-numbering="true">
              <text:list-item>
                <text:p text:style-name="P75">借用前，請詳閱使用規範。</text:p>
              </text:list-item>
              <text:list-item>
                <text:p text:style-name="P76">申請單位請於教學系統登錄上課地點前提出申請。</text:p>
              </text:list-item>
              <text:list-item>
                <text:p text:style-name="P77">請愛惜公物，演講廳內嚴禁飲食，如有違規破壞公物情形，該單位不得再予借用，且須照價賠償。</text:p>
              </text:list-item>
              <text:list-item>
                <text:p text:style-name="P78"><text:span text:style-name="T79">使用完畢請恢復原狀，關閉電源，並維護環境整潔。</text:span></text:p>
              </text:list-item>
            </text:list>
          </table:table-cell>
          <table:covered-table-cell/>
          <table:covered-table-cell/>
        </table:table-row>
      </table:table>
      <text:p text:style-name="P80"><text:span text:style-name="T81">　空間管理人簽註：　　　　　　　　　　　　　　　院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2-07-19T06:07:00Z</meta:creation-date>
    <dc:date>2023-11-24T03:10:00Z</dc:date>
    <meta:print-date>2022-07-19T05:32:00Z</meta:print-date>
    <meta:template xlink:href="Normal" xlink:type="simple"/>
    <meta:editing-cycles>4</meta:editing-cycles>
    <meta:editing-duration>PT2340S</meta:editing-duration>
    <meta:document-statistic meta:page-count="1" meta:paragraph-count="1" meta:word-count="55" meta:character-count="371" meta:row-count="2" meta:non-whitespace-character-count="317"/>
  </office:meta>
</office:document-meta>
</file>